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 style:list-style-name="L1"/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pis ze zasedání školské rady Základní školy a Mateřské školy ve Lhotě pod Libčany</text:p>
      <text:p text:style-name="P2"/>
      <text:p text:style-name="Standard">Datum konání: 21. 3. 2018</text:p>
      <text:p text:style-name="P1"/>
      <text:p text:style-name="P1"/>
      <text:p text:style-name="Standard"><text:span text:style-name="Standardní_20_písmo_20_odstavce"><text:span text:style-name="T1">Přítomni</text:span></text:span>:</text:p>
      <text:p text:style-name="Standard">Členové školské rady: Mgr. Jitka Machová, Ing. Přemysl Neuman</text:p>
      <text:p text:style-name="P1"/>
      <text:p text:style-name="P1"/>
      <text:p text:style-name="Standard"><text:span text:style-name="Standardní_20_písmo_20_odstavce"><text:span text:style-name="T1">Omluveni</text:span></text:span>:</text:p>
      <text:p text:style-name="Standard">Člen školské rady: Jiří Tomáš</text:p>
      <text:p text:style-name="P1"/>
      <text:p text:style-name="P1"/>
      <text:p text:style-name="Standard"><text:span text:style-name="Standardní_20_písmo_20_odstavce"><text:span text:style-name="T1">Vedení školy</text:span></text:span>: Mgr. Romana Jeřábková</text:p>
      <text:p text:style-name="P1"/>
      <text:p text:style-name="P1"/>
      <text:p text:style-name="P1"/>
      <text:p text:style-name="Standard"><text:span text:style-name="Standardní_20_písmo_20_odstavce"><text:span text:style-name="T3">Program:</text:span></text:span></text:p>
      <text:p text:style-name="P1"/>
      <text:list xml:id="list4591978955060938458" text:style-name="L1">
        <text:list-item>
          <text:p text:style-name="P11">Schválení <text:span text:style-name="Standardní_20_písmo_20_odstavce"><text:span text:style-name="T3">rozpočtu na rok 2018</text:span></text:span></text:p>
        </text:list-item>
        <text:list-item>
          <text:p text:style-name="P11">Různé</text:p>
        </text:list-item>
      </text:list>
      <text:p text:style-name="P4"/>
      <text:p text:style-name="P4"/>
      <text:p text:style-name="P1"/>
      <text:p text:style-name="P1"/>
      <text:p text:style-name="P6"><text:span text:style-name="Standardní_20_písmo_20_odstavce"><text:span text:style-name="T3">Zápis:</text:span></text:span></text:p>
      <text:p text:style-name="P3"/>
      <text:list xml:id="list7187912866585498108" text:style-name="L2">
        <text:list-item>
          <text:p text:style-name="P12"><text:span text:style-name="Standardní_20_písmo_20_odstavce"><text:span text:style-name="T1">Schválení </text:span></text:span><text:span text:style-name="Standardní_20_písmo_20_odstavce"><text:span text:style-name="T2">rozpočtu na rok 2018</text:span></text:span></text:p>
        </text:list-item>
      </text:list>
      <text:p text:style-name="P6"><text:tab/>Paní ředitelka, Mgr. Romana Jeřábková, předložila školské radě <text:span text:style-name="Standardní_20_písmo_20_odstavce"><text:span text:style-name="T3">rozpočet na rok </text:span></text:span><text:span text:style-name="Standardní_20_písmo_20_odstavce"><text:span text:style-name="T3">2018</text:span></text:span>, <text:tab/>který je nedílnou přílohou k tomuto zápisu. Po krátké diskuzi nad položkami rozpočtu <text:tab/>proběhlo hlasování členů školské rady, kteří rozpočet schválili s výsledkem: PRO: 2 <text:s/><text:tab/>PROTI: 0 <text:s/>ZDRŽEL SE: 0</text:p>
      <text:p text:style-name="P5"/>
      <text:p text:style-name="P5"/>
      <text:list xml:id="list3017987889669092245" text:style-name="L3">
        <text:list-item>
          <text:p text:style-name="P13"><text:span text:style-name="Standardní_20_písmo_20_odstavce"><text:span text:style-name="T1">Různé</text:span></text:span></text:p>
        </text:list-item>
      </text:list>
      <text:p text:style-name="P3"/>
      <text:p text:style-name="P6">a)<text:tab/>Paní ředitelka upozornila členy školské rady na <text:s/>problém s domácími úkoly, kdy Česká <text:tab/>školní inspekce navrhuje tento bod zahrnout do školního řádu. Domácí úkoly se tak stávají <text:tab/>pro žáky povinnými. Po všeobecné diskuzi nad tímto aktuálním tématem školská rada došla <text:tab/>k závěru, že domácí příprava dětem prospívá. Formou domácích úkolů mají možnost si ve <text:tab/>škole nabyté vědomosti v klidném prostředí domova upevnit a prohloubit. Zahrnutí <text:tab/>domácích úkolů do řádu školy školská rada odhlasovala s výsledkem: PRO: 2 <text:s/>PROTI: 0 <text:s text:c="9"/></text:p>
      <text:p text:style-name="P6"><text:tab/>ZDRŽEL SE: 0</text:p>
      <text:p text:style-name="P8"/>
      <text:p text:style-name="P9">b)<text:tab/>Vzhledem ke končícímu mandátu ředitele školy paní Mgr. Romaně Jeřábkové bylo v rámci školské rady znovu diskutováno téma vypsání výběrového řízení. Vzhledem k tomu, že organizace Základní <text:tab/>škola a Mateřská škola, Lhota pod Libčany zahrnuje dvě odlišné organizace ve vzdělávání, základní školu a mateřskou školu, paní ředitelka navrhuje do výběrového řízení za školskou radu předsedu školské rady, paní Mgr. Jitku Machovou, a za pedagogické pracovníky učitelku mateřské školy, paní Evu Voženílkovou. Pan Ing. Přemysl Neuman s tímto návrhem nesouhlasí. Téma bylo znovu školskou radou prodiskutováno. Byl podán nový návrh, kdy za školskou radu byl do výběrového řízení navržen pan Ing. Přemysl <text:soft-page-break/>Neuman a za pedagogické pracovníky paní Mgr. Jitka Machová. Členové školské rady tento nový návrh členů do výběrového řízení odhlasovali s výsledkem: PRO: 1 <text:s/>PROTI: 1 <text:s/>ZDRŽEL SE: 0 . <text:s/>Školská rada se neusnesla nadpoloviční většinou všech přítomných členů. Došlo k rovnosti hlasů. Předseda školské rady rozhodl pro tento návrh, kdy do výběrového řízení je za školskou radu zvolen pan Ing. Přemysl Neuman a za pedagogické pracovníky paní Mgr. Jitka Machová. </text:p>
      <text:p text:style-name="P8"/>
      <text:p text:style-name="P8"/>
      <text:p text:style-name="P7"/>
      <text:p text:style-name="Standard">Zapisovatel (Mgr. Jitka Machová):<text:tab/><text:tab/><text:tab/><text:tab/>Ověřovatel (Ing. Přemysl Neuman):</text:p>
      <text:p text:style-name="P7"/>
      <text:p text:style-name="P7"/>
      <text:p text:style-name="Standard"><text:span text:style-name="Standardní_20_písmo_20_odstavce"><text:span text:style-name="T1"><text:tab/></text:span></text:span><text:span text:style-name="Standardní_20_písmo_20_odstavce"><text:span text:style-name="T1"><text:tab/></text:span></text:span><text:span text:style-name="Standardní_20_písmo_20_odstavce"><text:span text:style-name="T1"><text:tab/></text:span></text:span><text:span text:style-name="Standardní_20_písmo_20_odstavce"><text:span text:style-name="T1"><text:tab/></text:span></text:span><text:span text:style-name="Standardní_20_písmo_20_odstavce"><text:span text:style-name="T1"><text:tab/></text:span></text:span><text:tab/><text:tab/><text:tab/><text:span text:style-name="Standardní_20_písmo_20_odstavce"><text:span text:style-name="T1"><text:tab/></text:span></text:span><text:span text:style-name="Standardní_20_písmo_20_odstavce"><text:span text:style-name="T1"><text:tab/></text:span></text:span><text:span text:style-name="Standardní_20_písmo_20_odstavce"><text:span text:style-name="T1"><text:tab/></text:span></text:span><text:span text:style-name="Standardní_20_písmo_20_odstavce"><text:span text:style-name="T1"><text:tab/></text:span></text:span><text:span text:style-name="Standardní_20_písmo_20_odstavce"><text:span text:style-name="T1"><text:tab/></text:span></text:span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8-03-28T00:12:00Z</meta:creation-date>
    <dc:date>2018-04-05T21:21:15.88</dc:date>
    <meta:editing-cycles>3</meta:editing-cycles>
    <meta:editing-duration>PT39M37S</meta:editing-duration>
    <meta:document-statistic meta:table-count="0" meta:image-count="0" meta:object-count="0" meta:page-count="2" meta:paragraph-count="19" meta:word-count="364" meta:character-count="2411"/>
    <meta:template xlink:type="simple" xlink:actuate="onRequest" xlink:title="" xlink:href="Normal"/>
  </office:meta>
</office:document-meta>
</file>